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E000000E5EE5D76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Trebuchet MS Bold" svg:font-family="'Trebuchet MS Bold', 'Trebuchet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text-align="center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style:font-name="Trebuchet MS Bold" style:font-name-complex="Trebuchet MS Bold"/>
    </style:style>
    <style:style style:name="P2" style:family="paragraph" style:parent-style-name="Normale1">
      <style:paragraph-properties fo:text-align="center" style:justify-single-word="false" style:snap-to-layout-gri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style:font-name="Trebuchet MS Bold" style:font-name-complex="Trebuchet MS Bold"/>
    </style:style>
    <style:style style:name="P3" style:family="paragraph" style:parent-style-name="Normale1">
      <style:paragraph-properties fo:text-align="center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Normale1">
      <style:paragraph-properties fo:text-align="center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Standard_20__28_user_29_">
      <style:paragraph-properties>
        <style:tab-stops>
          <style:tab-stop style:position="2.501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fo:color="#000000" style:font-name="Trebuchet MS" style:font-name-complex="Trebuchet MS"/>
    </style:style>
    <style:style style:name="P6" style:family="paragraph" style:parent-style-name="Intestazione1">
      <style:paragraph-properties fo:text-align="start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4.464cm"/>
          <style:tab-stop style:position="15.007cm"/>
          <style:tab-stop style:position="16.965cm"/>
          <style:tab-stop style:position="17.508cm"/>
          <style:tab-stop style:position="19.466cm"/>
          <style:tab-stop style:position="20.01cm"/>
          <style:tab-stop style:position="21.967cm"/>
          <style:tab-stop style:position="22.511cm"/>
          <style:tab-stop style:position="24.469cm"/>
          <style:tab-stop style:position="25.012cm"/>
          <style:tab-stop style:position="26.97cm"/>
          <style:tab-stop style:position="27.513cm"/>
          <style:tab-stop style:position="29.471cm"/>
          <style:tab-stop style:position="30.014cm"/>
          <style:tab-stop style:position="31.972cm"/>
          <style:tab-stop style:position="32.516cm"/>
          <style:tab-stop style:position="34.473cm"/>
          <style:tab-stop style:position="35.017cm"/>
          <style:tab-stop style:position="36.975cm"/>
          <style:tab-stop style:position="37.518cm"/>
          <style:tab-stop style:position="39.476cm"/>
          <style:tab-stop style:position="40.019cm"/>
          <style:tab-stop style:position="41.977cm"/>
          <style:tab-stop style:position="42.52cm"/>
          <style:tab-stop style:position="44.478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</style:style>
    <style:style style:name="P7" style:family="paragraph" style:parent-style-name="Intestazione1">
      <style:paragraph-properties fo:text-align="start" style:justify-single-word="false" style:snap-to-layout-gri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4.464cm"/>
          <style:tab-stop style:position="15.007cm"/>
          <style:tab-stop style:position="16.965cm"/>
          <style:tab-stop style:position="17.508cm"/>
          <style:tab-stop style:position="19.466cm"/>
          <style:tab-stop style:position="20.01cm"/>
          <style:tab-stop style:position="21.967cm"/>
          <style:tab-stop style:position="22.511cm"/>
          <style:tab-stop style:position="24.469cm"/>
          <style:tab-stop style:position="25.012cm"/>
          <style:tab-stop style:position="26.97cm"/>
          <style:tab-stop style:position="27.513cm"/>
          <style:tab-stop style:position="29.471cm"/>
          <style:tab-stop style:position="30.014cm"/>
          <style:tab-stop style:position="31.972cm"/>
          <style:tab-stop style:position="32.516cm"/>
          <style:tab-stop style:position="34.473cm"/>
          <style:tab-stop style:position="35.017cm"/>
          <style:tab-stop style:position="36.975cm"/>
          <style:tab-stop style:position="37.518cm"/>
          <style:tab-stop style:position="39.476cm"/>
          <style:tab-stop style:position="40.019cm"/>
          <style:tab-stop style:position="41.977cm"/>
          <style:tab-stop style:position="42.52cm"/>
          <style:tab-stop style:position="44.478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</style:style>
    <style:style style:name="P8" style:family="paragraph" style:parent-style-name="Intestazione1">
      <style:paragraph-properties fo:text-align="start" style:justify-single-word="false" style:snap-to-layout-gri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2.501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</style:style>
    <style:style style:name="P9" style:family="paragraph" style:parent-style-name="Piè_20_di_20_pagina1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5.007cm"/>
        </style:tab-stops>
      </style:paragraph-properties>
    </style:style>
    <style:style style:name="P10" style:family="paragraph" style:parent-style-name="Piè_20_di_20_pagina1">
      <style:paragraph-properties fo:text-align="start" style:justify-single-word="false">
        <style:tab-stops>
          <style:tab-stop style:position="7.325cm" style:type="center"/>
          <style:tab-stop style:position="14.651cm" style:type="right"/>
          <style:tab-stop style:position="15.007cm"/>
        </style:tab-stops>
      </style:paragraph-properties>
      <style:text-properties style:font-name="Trebuchet MS" fo:language="en" fo:country="US" style:font-name-complex="Trebuchet MS"/>
    </style:style>
    <style:style style:name="P11" style:family="paragraph" style:parent-style-name="Modulo_20_vuoto">
      <style:paragraph-properties>
        <style:tab-stops>
          <style:tab-stop style:position="2.501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fo:language="none" fo:country="none" style:language-asian="none" style:country-asian="none" style:language-complex="none" style:country-complex="non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0.776cm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/>
      <style:text-properties style:font-name="Cambria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.423cm" fo:margin-bottom="0cm" fo:line-height="0.494cm"/>
    </style:style>
    <style:style style:name="P17" style:family="paragraph" style:parent-style-name="Standard">
      <style:paragraph-properties fo:margin-left="0cm" fo:margin-right="0cm" fo:line-height="0.6cm" fo:text-indent="1cm" style:auto-text-indent="false"/>
      <style:text-properties style:font-name="Cambria"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line-height="0.6cm" fo:text-indent="1cm" style:auto-text-indent="false"/>
      <style:text-properties style:font-name="Cambria" fo:font-size="12pt" style:font-size-asian="12pt" style:font-name-complex="Cambria" style:font-size-complex="12pt"/>
    </style:style>
    <style:style style:name="P19" style:family="paragraph" style:parent-style-name="Standard">
      <style:paragraph-properties fo:margin-left="0cm" fo:margin-right="0cm" style:line-height-at-least="0.6cm" fo:hyphenation-ladder-count="no-limit" fo:text-indent="1cm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50%" style:page-number="1"/>
      <style:text-properties style:font-name="Calibri" style:font-name-complex="Calibri"/>
    </style:style>
    <style:style style:name="P21" style:family="paragraph" style:parent-style-name="Standard">
      <style:paragraph-properties fo:margin-left="0cm" fo:margin-right="0cm" fo:line-height="0.6cm" fo:text-indent="0cm" style:auto-text-indent="false"/>
      <style:text-properties style:font-name="Cambria" fo:font-size="12pt" style:font-size-asian="12pt" style:font-name-complex="Cambria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fo:color="#222222" style:font-name="Calibri" fo:font-size="11pt" fo:background-color="#ffffff" style:font-size-asian="11pt" style:font-name-complex="Calibri" style:font-size-complex="11pt"/>
    </style:style>
    <style:style style:name="T5" style:family="text">
      <style:text-properties fo:color="#222222" style:font-name="Cambria" fo:font-size="12pt" style:font-size-asian="12pt" style:font-name-complex="Arial" style:font-size-complex="12pt"/>
    </style:style>
    <style:style style:name="T6" style:family="text">
      <style:text-properties fo:color="#222222" style:font-name="Arial" fo:font-size="12pt" style:font-size-asian="12pt" style:font-name-complex="Arial" style:font-size-complex="12pt"/>
    </style:style>
    <style:style style:name="T7" style:family="text">
      <style:text-properties style:font-name="Cambria" fo:font-size="12pt" style:font-size-asian="12pt" style:font-name-complex="Calibri" style:font-size-complex="12pt"/>
    </style:style>
    <style:style style:name="T8" style:family="text">
      <style:text-properties style:font-name="Cambria" fo:font-size="12pt" style:font-size-asian="12pt" style:font-name-complex="Cambri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1">Comunicato stampa sulla conclusione della conferenza “Incontro internazionale sulla filiera della nocciola. Dalla produzione locale al mercato globale” <text:s/></text:span></text:p>
      <text:p text:style-name="P21"><text:tab/>Dopo l'approvazione del documento in otto punti nella conferenza di Nepi promossa dal Bio distretto della Via Amerina e delle Forre in partnership con Cifti Sen (Confederazione di Unioni degli agricoltori di piccola scala – Turhia), Fındık-SEN (Unione di produttori di Nocciole – Turchia), Elkana (Biological Farming Association – Georgia) e con la manifestazione davanti alla Federalimentari si è concluso l'incontro di due giorni tra organizzazioni di contadini turchi, georgiani e italiani.</text:p>
      <text:p text:style-name="P18">Nel documento si rifiuta il ruolo dominante dell'agribuisness e in particolare della Ferrero e si afferma la necessità di un altro modello basato sui diritti, sulla sovranità alimentare e sull'agroecologia. Inoltre si è promosso un coordinamento permanente tra le diverse organizzazioni per avere uno scambio permanente di informazioni per promuovere alternative al mercato attuale con la formazione cooperative e attraverso la cooperazione internazionale. </text:p>
      <text:p text:style-name="P18">Con la manifestazione davanti alla Federalimentari (Confeuro) di cui la Ferrero è parte si vuole criticare la strategia della multinazionale Ferrero nei confronti dei produttori di nocciole che nella logica del contract farming di Ferrero sono ridotti ad operai senza alcun diritto. </text:p>
      <text:p text:style-name="P18">In secondo luogo la Ferrero è nociva ai territori e all'ambiente, e mente quando afferma che il suo prodotto è “pulito” e “sostenibile” la realtà <text:s/>è che la Ferrero promuovendo culture intensive e monoculture spinge i contadini all'uso indiscriminato di di concimi e pesticidi inoltre portando le nocciole laddove i territori non hanno questa vocazione sta determinando un consumo dissennato e pericoloso di quel bene primario che è l'acqua. </text:p>
      <text:p text:style-name="P18"><text:soft-page-break/>Dall'assemblea è venuto un invito ai parlamentari e ai consiglieri regionali e ai sindaci presenti affinché vi sia un efficace iniziativa istituzionale. Perché la direttiva europea sulla catena alimentare rifletta gli interessi del mondo contadino, della sovranità alimentare, dell'ambiente e non delle lobby economiche. Perché il parlamento italiano riprenda la legge sull'agricoltura biologica. Perché la Regione Lazio usi i fondi finanziari del Piano di Sviluppo Rurale non per ulteriori espansioni della nocciola ma per sostenere nel territorio piccole aziende per la trasformazione del prodotto. </text:p>
      <text:p text:style-name="Standard"/>
      <text:p text:style-name="Standard"/>
      <text:p text:style-name="Standard"/>
      <text:p text:style-name="P2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Trebuchet MS Bold" svg:font-family="'Trebuchet MS Bold', 'Trebuchet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Modulo_20_vuoto" style:display-name="Modulo vuoto" style:family="paragraph">
      <style:paragraph-properties fo:orphans="2" fo:widows="2" fo:hyphenation-ladder-count="no-limit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iè_20_di_20_pagina1" style:display-name="Piè di pagina1" style:family="paragraph">
      <style:paragraph-properties fo:text-align="justify" style:justify-single-word="false"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1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353cm" fo:orphans="2" fo:widows="2" fo:hyphenation-ladder-count="no-limit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.353cm" fo:line-height="115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text-align="justify" style:justify-single-word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24cm" style:type="center"/>
          <style:tab-stop style:position="17.249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._20_predefinito_20_paragrafo" style:display-name="WW-Car. predefinito paragrafo" style:family="text"/>
    <style:style style:name="Internet_20_link" style:display-name="Internet link" style:family="text"/>
    <style:style style:name="Intestazione_20_Carattere" style:display-name="Intestazione Carattere" style:family="text"/>
    <style:style style:name="Corpo_20_del_20_testo_20_2_20_Carattere" style:display-name="Corpo del testo 2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046cm" table:align="left" style:writing-mode="lr-tb"/>
    </style:style>
    <style:style style:name="Tabella1.A" style:family="table-column">
      <style:table-column-properties style:column-width="5.514cm"/>
    </style:style>
    <style:style style:name="Tabella1.B" style:family="table-column">
      <style:table-column-properties style:column-width="0.887cm"/>
    </style:style>
    <style:style style:name="Tabella1.C" style:family="table-column">
      <style:table-column-properties style:column-width="10.645cm"/>
    </style:style>
    <style:style style:name="Tabella1.1" style:family="table-row">
      <style:table-row-properties style:min-row-height="4.586cm"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6cm" style:keep-together="false" fo:keep-together="always"/>
    </style:style>
    <style:style style:name="MP1" style:family="paragraph" style:parent-style-name="Modulo_20_vuoto">
      <style:paragraph-properties>
        <style:tab-stops>
          <style:tab-stop style:position="2.501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fo:language="none" fo:country="none" style:language-asian="none" style:country-asian="none" style:language-complex="none" style:country-complex="none"/>
    </style:style>
    <style:style style:name="MP2" style:family="paragraph" style:parent-style-name="Piè_20_di_20_pagina1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5.007cm"/>
        </style:tab-stops>
      </style:paragraph-properties>
    </style:style>
    <style:style style:name="MP3" style:family="paragraph" style:parent-style-name="Intestazione1">
      <style:paragraph-properties fo:text-align="start" style:justify-single-word="false" style:snap-to-layout-gri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4.464cm"/>
          <style:tab-stop style:position="15.007cm"/>
          <style:tab-stop style:position="16.965cm"/>
          <style:tab-stop style:position="17.508cm"/>
          <style:tab-stop style:position="19.466cm"/>
          <style:tab-stop style:position="20.01cm"/>
          <style:tab-stop style:position="21.967cm"/>
          <style:tab-stop style:position="22.511cm"/>
          <style:tab-stop style:position="24.469cm"/>
          <style:tab-stop style:position="25.012cm"/>
          <style:tab-stop style:position="26.97cm"/>
          <style:tab-stop style:position="27.513cm"/>
          <style:tab-stop style:position="29.471cm"/>
          <style:tab-stop style:position="30.014cm"/>
          <style:tab-stop style:position="31.972cm"/>
          <style:tab-stop style:position="32.516cm"/>
          <style:tab-stop style:position="34.473cm"/>
          <style:tab-stop style:position="35.017cm"/>
          <style:tab-stop style:position="36.975cm"/>
          <style:tab-stop style:position="37.518cm"/>
          <style:tab-stop style:position="39.476cm"/>
          <style:tab-stop style:position="40.019cm"/>
          <style:tab-stop style:position="41.977cm"/>
          <style:tab-stop style:position="42.52cm"/>
          <style:tab-stop style:position="44.478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</style:style>
    <style:style style:name="MP4" style:family="paragraph" style:parent-style-name="Intestazione1">
      <style:paragraph-properties fo:text-align="start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4.464cm"/>
          <style:tab-stop style:position="15.007cm"/>
          <style:tab-stop style:position="16.965cm"/>
          <style:tab-stop style:position="17.508cm"/>
          <style:tab-stop style:position="19.466cm"/>
          <style:tab-stop style:position="20.01cm"/>
          <style:tab-stop style:position="21.967cm"/>
          <style:tab-stop style:position="22.511cm"/>
          <style:tab-stop style:position="24.469cm"/>
          <style:tab-stop style:position="25.012cm"/>
          <style:tab-stop style:position="26.97cm"/>
          <style:tab-stop style:position="27.513cm"/>
          <style:tab-stop style:position="29.471cm"/>
          <style:tab-stop style:position="30.014cm"/>
          <style:tab-stop style:position="31.972cm"/>
          <style:tab-stop style:position="32.516cm"/>
          <style:tab-stop style:position="34.473cm"/>
          <style:tab-stop style:position="35.017cm"/>
          <style:tab-stop style:position="36.975cm"/>
          <style:tab-stop style:position="37.518cm"/>
          <style:tab-stop style:position="39.476cm"/>
          <style:tab-stop style:position="40.019cm"/>
          <style:tab-stop style:position="41.977cm"/>
          <style:tab-stop style:position="42.52cm"/>
          <style:tab-stop style:position="44.478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</style:style>
    <style:style style:name="MP5" style:family="paragraph" style:parent-style-name="Normale1">
      <style:paragraph-properties fo:text-align="center" style:justify-single-word="false" style:snap-to-layout-gri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style:font-name="Trebuchet MS Bold" style:font-name-complex="Trebuchet MS Bold"/>
    </style:style>
    <style:style style:name="MP6" style:family="paragraph" style:parent-style-name="Normale1">
      <style:paragraph-properties fo:text-align="center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style:font-name="Trebuchet MS Bold" style:font-name-complex="Trebuchet MS Bold"/>
    </style:style>
    <style:style style:name="MP7" style:family="paragraph" style:parent-style-name="Normale1">
      <style:paragraph-properties fo:text-align="center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fo:language="none" fo:country="none" style:language-asian="none" style:country-asian="none"/>
    </style:style>
    <style:style style:name="MP8" style:family="paragraph" style:parent-style-name="Normale1">
      <style:paragraph-properties fo:text-align="center" style:justify-single-wor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-3.044cm"/>
          <style:tab-stop style:position="-0.543cm"/>
          <style:tab-stop style:position="1.958cm"/>
          <style:tab-stop style:position="2.501cm"/>
          <style:tab-stop style:position="4.459cm"/>
          <style:tab-stop style:position="5.002cm"/>
          <style:tab-stop style:position="6.96cm"/>
          <style:tab-stop style:position="7.504cm"/>
          <style:tab-stop style:position="9.462cm"/>
          <style:tab-stop style:position="10.005cm"/>
          <style:tab-stop style:position="11.963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9" style:family="paragraph" style:parent-style-name="Intestazione1">
      <style:paragraph-properties fo:text-align="start" style:justify-single-word="false" style:snap-to-layout-grid="false">
        <style:tab-stops>
          <style:tab-stop style:position="-55.57cm"/>
          <style:tab-stop style:position="-53.068cm"/>
          <style:tab-stop style:position="-50.567cm"/>
          <style:tab-stop style:position="-48.066cm"/>
          <style:tab-stop style:position="-45.565cm"/>
          <style:tab-stop style:position="-43.064cm"/>
          <style:tab-stop style:position="-40.562cm"/>
          <style:tab-stop style:position="-38.061cm"/>
          <style:tab-stop style:position="-35.56cm"/>
          <style:tab-stop style:position="-33.059cm"/>
          <style:tab-stop style:position="-30.558cm"/>
          <style:tab-stop style:position="-28.056cm"/>
          <style:tab-stop style:position="-25.555cm"/>
          <style:tab-stop style:position="-23.054cm"/>
          <style:tab-stop style:position="-20.553cm"/>
          <style:tab-stop style:position="-18.052cm"/>
          <style:tab-stop style:position="-15.55cm"/>
          <style:tab-stop style:position="-13.049cm"/>
          <style:tab-stop style:position="-10.548cm"/>
          <style:tab-stop style:position="-8.047cm"/>
          <style:tab-stop style:position="-5.546cm"/>
          <style:tab-stop style:position="2.501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  <style:tab-stop style:position="17.508cm"/>
          <style:tab-stop style:position="20.01cm"/>
          <style:tab-stop style:position="22.511cm"/>
          <style:tab-stop style:position="25.012cm"/>
          <style:tab-stop style:position="27.513cm"/>
          <style:tab-stop style:position="30.014cm"/>
          <style:tab-stop style:position="32.516cm"/>
          <style:tab-stop style:position="35.017cm"/>
          <style:tab-stop style:position="37.518cm"/>
          <style:tab-stop style:position="40.019cm"/>
          <style:tab-stop style:position="42.52cm"/>
          <style:tab-stop style:position="45.022cm"/>
          <style:tab-stop style:position="47.523cm"/>
          <style:tab-stop style:position="50.024cm"/>
          <style:tab-stop style:position="52.525cm"/>
          <style:tab-stop style:position="55.026cm"/>
          <style:tab-stop style:position="57.527cm"/>
        </style:tab-stops>
      </style:paragraph-properties>
    </style:style>
    <style:style style:name="MP10" style:family="paragraph" style:parent-style-name="Standard_20__28_user_29_">
      <style:paragraph-properties>
        <style:tab-stops>
          <style:tab-stop style:position="2.501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fo:color="#000000" style:font-name="Trebuchet MS" style:font-name-complex="Trebuchet MS"/>
    </style:style>
    <style:style style:name="MP11" style:family="paragraph" style:parent-style-name="Piè_20_di_20_pagina1">
      <style:paragraph-properties fo:text-align="start" style:justify-single-word="false">
        <style:tab-stops>
          <style:tab-stop style:position="7.325cm" style:type="center"/>
          <style:tab-stop style:position="14.651cm" style:type="right"/>
          <style:tab-stop style:position="15.007cm"/>
        </style:tab-stops>
      </style:paragraph-properties>
      <style:text-properties style:font-name="Trebuchet MS" fo:language="en" fo:country="US" style:font-name-complex="Trebuchet MS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cm" fo:margin-left="4.0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1" style:next-style-name="Standard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columns-spanned="2" office:value-type="string">
              <text:p text:style-name="MP3"/>
              <text:p text:style-name="MP4"/>
              <text:p text:style-name="MP4"/>
            </table:table-cell>
            <table:covered-table-cell/>
            <table:table-cell table:style-name="Tabella1.A1" office:value-type="string">
              <text:p text:style-name="MP5"/>
              <text:p text:style-name="MP6"/>
              <text:p text:style-name="MP7"><draw:frame draw:style-name="Mfr1" draw:name="immagini1" text:anchor-type="as-char" svg:width="4.59cm" svg:height="1.563cm" draw:z-index="0"><draw:image xlink:href="Pictures/100000000000029E000000E5EE5D76AD.png" xlink:type="simple" xlink:show="embed" xlink:actuate="onLoad"/></draw:frame></text:p>
              <text:p text:style-name="MP8">BIODISTRETTO </text:p>
              <text:p text:style-name="MP8">della VIA AMERINA </text:p>
              <text:p text:style-name="MP8">e delle FORRE</text:p>
            </table:table-cell>
          </table:table-row>
          <table:table-row table:style-name="Tabella1.2">
            <table:table-cell table:style-name="Tabella1.A1" office:value-type="string">
              <text:p text:style-name="MP9"/>
            </table:table-cell>
            <table:table-cell table:style-name="Tabella1.A1" table:number-columns-spanned="2" office:value-type="string">
              <text:p text:style-name="MP3"/>
            </table:table-cell>
            <table:covered-table-cell/>
          </table:table-row>
        </table:table>
        <text:p text:style-name="Intestazione1"/>
      </style:header>
      <style:footer>
        <text:p text:style-name="MP10"/>
        <text:p text:style-name="MP10">Sede legale</text:p>
        <text:p text:style-name="MP10">Via Ss.Mi Martiri Giovanni e Marciano, 10 - 01033 Civita Castellana (VT)</text:p>
        <text:p text:style-name="MP11">Mail biodistrettoamerina@gmail.com</text:p>
        <text:p text:style-name="MP11">Cell: 32787893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STRIBUTION LIST: KK/EKA/K/F  Eva Hinrichsen  fax 00 46 8 721 7177 -      pages 8</dc:title>
    <meta:initial-creator>Renato Benzonelli</meta:initial-creator>
    <meta:creation-date>2017-11-09T17:59:00</meta:creation-date>
    <dc:creator>Sandra Gasbarri</dc:creator>
    <dc:date>2018-04-17T18:46:25.45</dc:date>
    <meta:print-date>2018-04-12T14:14:00</meta:print-date>
    <meta:editing-cycles>3</meta:editing-cycles>
    <meta:editing-duration>PT30M</meta:editing-duration>
    <meta:document-statistic meta:table-count="1" meta:image-count="1" meta:object-count="0" meta:page-count="2" meta:paragraph-count="14" meta:word-count="373" meta:character-count="2607"/>
    <meta:generator>OpenOffice/4.1.3$Win32 OpenOffice.org_project/413m1$Build-9783</meta:generator>
  </office:meta>
</office:document-meta>
</file>